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 style:master-page-name="">
      <style:paragraph-properties fo:margin-left="-0.981cm" fo:margin-right="-1.49cm" fo:text-align="center" style:justify-single-word="false" fo:text-indent="0cm" style:auto-text-indent="false" style:page-number="auto">
        <style:tab-stops>
          <style:tab-stop style:position="18.997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margin-left="-0.981cm" fo:margin-right="-1.49cm" fo:text-align="center" style:justify-single-word="false" fo:text-indent="0cm" style:auto-text-indent="false">
        <style:tab-stops>
          <style:tab-stop style:position="18.997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 style:master-page-name="">
      <style:paragraph-properties fo:margin-left="0cm" fo:margin-right="-1.376cm" fo:text-align="start" style:justify-single-word="false" fo:text-indent="0cm" style:auto-text-indent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cm" fo:margin-right="-1.376cm" fo:text-align="start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 style:master-page-name="">
      <style:paragraph-properties fo:margin-left="0cm" fo:margin-right="-1.217cm" fo:text-align="start" style:justify-single-word="false" fo:text-indent="0cm" style:auto-text-indent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0cm" fo:margin-right="-1.376cm" fo:text-align="start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 style:master-page-name="">
      <style:paragraph-properties fo:margin-left="0cm" fo:margin-right="-1.376cm" fo:text-align="start" style:justify-single-word="false" fo:text-indent="0cm" style:auto-text-indent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left="0cm" fo:margin-right="-1.217cm" fo:text-align="start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 style:master-page-name="">
      <style:paragraph-properties fo:margin-left="0cm" fo:margin-right="-1.217cm" fo:text-align="start" style:justify-single-word="false" fo:text-indent="0cm" style:auto-text-indent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 style:master-page-name="">
      <style:paragraph-properties fo:text-align="start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rfolge von unseren Züchter 2016</text:p>
      <text:p text:style-name="P5"/>
      <text:p text:style-name="P5"/>
      <text:p text:style-name="P1">Kleinsilber Schwarz von Jörg Voiges</text:p>
      <text:p text:style-name="P2"/>
      <text:p text:style-name="P6">Vereinsschau F38 Gifhorn<text:tab/><text:tab/><text:tab/><text:tab/>384,5</text:p>
      <text:p text:style-name="P7">Kreisschau<text:tab/><text:tab/><text:tab/><text:tab/><text:tab/><text:tab/>386,0</text:p>
      <text:p text:style-name="P8">Landesschau Nienburg<text:tab/><text:tab/><text:tab/><text:tab/><text:tab/>386,5 </text:p>
      <text:p text:style-name="P3"/>
      <text:p text:style-name="P3"/>
      <text:p text:style-name="P3"/>
      <text:p text:style-name="P1">Kleinsilber Havanna von Karin Friedrich</text:p>
      <text:p text:style-name="P2"><text:s/></text:p>
      <text:p text:style-name="P6">ANK Osnabrück<text:tab/><text:tab/><text:tab/><text:tab/><text:tab/>385,5 </text:p>
      <text:p text:style-name="P3">Landesschau Nienburg<text:tab/><text:tab/><text:tab/><text:tab/>385,0 </text:p>
      <text:p text:style-name="P3"/>
      <text:p text:style-name="P15">Kleinsilber Havanna von Herbert Friedrich</text:p>
      <text:p text:style-name="P2"/>
      <text:p text:style-name="P2">Allg. SHG – Schau <text:tab/><text:tab/><text:tab/><text:tab/><text:tab/>386,0 <text:s/>/ <text:s/>386,0 <text:s/>Rasseband <text:s/></text:p>
      <text:p text:style-name="P2">Silberclub Vergleichsschau Frankental<text:tab/><text:tab/>386,5 <text:s/><text:span text:style-name="T1">Vize Rheinlandpfalzmeister</text:span></text:p>
      <text:p text:style-name="P6">Vereinsschau F38 Gifhorn<text:tab/><text:tab/><text:tab/><text:tab/>385,0 <text:s/>/ <text:s/>386,0 </text:p>
      <text:p text:style-name="P6">ANK Osnabrück<text:tab/><text:tab/><text:tab/><text:tab/><text:tab/>384,0 <text:s/>/ <text:s/>384,5 <text:s/></text:p>
      <text:p text:style-name="P7">Kreisschau<text:tab/><text:tab/> <text:tab/><text:tab/><text:tab/><text:tab/>386,0 / 386,5 / 387,0 <text:s/>Kreismeister</text:p>
      <text:p text:style-name="P13">Landesschau Nienburg<text:tab/><text:tab/><text:tab/><text:tab/>386,5 / <text:s/>385,5 <text:s/>Landesmeister</text:p>
      <text:p text:style-name="P13">Bundesrammlerschau Erfurt<text:tab/><text:tab/><text:tab/>96,0 / 96,5</text:p>
      <text:p text:style-name="P3"/>
      <text:p text:style-name="P3"/>
      <text:p text:style-name="P1">Kleinsilber Gelb von Karin Friedrich</text:p>
      <text:p text:style-name="P2"/>
      <text:p text:style-name="P2">Allg. SHG – Schau <text:tab/><text:tab/><text:tab/><text:tab/><text:tab/>385,5 <text:s/>/ <text:s/>386,5 <text:s text:c="3"/></text:p>
      <text:p text:style-name="P2">Silberclubvergleichsschau Frankental<text:tab/><text:tab/>386,5 Rheinlandpfalzmeister, <text:tab/><text:tab/><text:tab/><text:tab/><text:tab/><text:tab/><text:tab/><text:tab/><text:tab/>Klassensieger</text:p>
      <text:p text:style-name="P6">Vereinsschau F38 Gifhorn<text:tab/><text:tab/><text:tab/><text:tab/>387,0 <text:s/>/ <text:s/>387,5</text:p>
      <text:p text:style-name="P6">ANK Osnabrück<text:tab/><text:tab/><text:tab/><text:tab/><text:tab/>386,5 <text:s/>/ <text:s/>386,0 <text:s/>Niedersachsenmeister</text:p>
      <text:p text:style-name="P7">Kreisschau <text:tab/><text:tab/><text:tab/><text:tab/><text:tab/><text:tab/>386,0 / 386,5 / 389,0 Kreismeister</text:p>
      <text:p text:style-name="P8">Landesschau Nienburg<text:tab/><text:tab/><text:tab/><text:tab/>386,0 <text:s/>/ <text:s/>387,5 <text:s text:c="2"/>Landesmeister, <text:tab/><text:tab/><text:tab/><text:tab/><text:tab/><text:tab/><text:tab/><text:tab/><text:tab/><text:tab/><text:tab/><text:tab/>Sieger</text:p>
      <text:p text:style-name="P13">Bundesrammlerschau Erfurt<text:tab/><text:tab/><text:tab/>95,5 / 96,0</text:p>
      <text:p text:style-name="P3"/>
      <text:p text:style-name="P3"/>
      <text:p text:style-name="P3"><text:soft-page-break/></text:p>
      <text:p text:style-name="P3"/>
      <text:p text:style-name="P1">Kleinsilber Hell von Jörg Voiges</text:p>
      <text:p text:style-name="P2"/>
      <text:p text:style-name="P2">Allg. SHG – Schau <text:tab/><text:tab/><text:tab/><text:tab/><text:tab/>384,0 / 386,0 <text:s text:c="2"/></text:p>
      <text:p text:style-name="P2">Silberclubvergleichsschau Frankental<text:tab/><text:tab/>382,0</text:p>
      <text:p text:style-name="P6">Vereinsschau F38 Gifhorn<text:tab/><text:tab/><text:tab/><text:tab/>384,5 <text:s/>/ <text:s/>386,0 <text:s text:c="3"/></text:p>
      <text:p text:style-name="P7">Kreisschau<text:tab/><text:tab/><text:tab/><text:tab/><text:tab/><text:tab/>385,0 / 386,5 / 388,0 Kreismeister</text:p>
      <text:p text:style-name="P8">Landesschau Nienburg<text:tab/><text:tab/><text:tab/><text:tab/>387,0 <text:s/>LVE</text:p>
      <text:p text:style-name="P13">Bundesrammlerschau Erfurt<text:tab/><text:tab/><text:tab/>95,5 / 96,5 <text:s/>SAE3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örg Voiges</meta:initial-creator>
    <meta:creation-date>2016-04-27T09:55:32.50</meta:creation-date>
    <dc:date>2017-02-27T17:15:57.28</dc:date>
    <dc:creator>Jörg Voiges</dc:creator>
    <meta:editing-duration>PT14M21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2" meta:paragraph-count="32" meta:word-count="164" meta:character-count="1353"/>
  </office:meta>
</office:document-meta>
</file>