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master-page-name="">
      <style:paragraph-properties fo:margin-left="-0.981cm" fo:margin-right="-1.49cm" fo:text-align="center" style:justify-single-word="false" fo:text-indent="0cm" style:auto-text-indent="false" style:page-number="auto">
        <style:tab-stops>
          <style:tab-stop style:position="18.997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-0.981cm" fo:margin-right="-1.49cm" fo:text-align="center" style:justify-single-word="false" fo:text-indent="0cm" style:auto-text-indent="false">
        <style:tab-stops>
          <style:tab-stop style:position="18.997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 style:master-page-name="">
      <style:paragraph-properties fo:margin-left="0cm" fo:margin-right="-1.376cm" fo:text-align="start" style:justify-single-word="false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-1.376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master-page-name="">
      <style:paragraph-properties fo:margin-left="0cm" fo:margin-right="-1.217cm" fo:text-align="start" style:justify-single-word="false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-1.111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rfolge von unseren Züchter 2015</text:p>
      <text:p text:style-name="P5"/>
      <text:p text:style-name="P5"/>
      <text:p text:style-name="P1">Kleinsilber Schwarz von Jörg Voiges</text:p>
      <text:p text:style-name="P2"/>
      <text:p text:style-name="P6">Vereinsschau F38 Gifhorn<text:tab/><text:tab/><text:tab/><text:tab/>386,0 <text:s text:c="3"/>Bester 1,0 <text:s/>97,5</text:p>
      <text:p text:style-name="P8">Landesschau Hildesheim<text:tab/><text:tab/><text:tab/><text:tab/>385,0 </text:p>
      <text:p text:style-name="P3"/>
      <text:p text:style-name="P3"/>
      <text:p text:style-name="P3"/>
      <text:p text:style-name="P1">Kleinsilber Havanna von ZGM Karin und Herbert Friedrich</text:p>
      <text:p text:style-name="P2"><text:s/></text:p>
      <text:p text:style-name="P9">Allg. SHG – Schau <text:tab/><text:tab/><text:tab/><text:tab/><text:tab/>384,5 <text:s/>/ <text:s/>384,5 Rasseband <text:s text:c="2"/>Sieger <text:s/></text:p>
      <text:p text:style-name="P10">18.Allg WF – Schau<text:tab/><text:tab/><text:tab/><text:tab/><text:tab/>382,5 <text:s/>/ <text:s/>385,0 </text:p>
      <text:p text:style-name="P10">Vereinsschau F38 Gifhorn<text:tab/><text:tab/><text:tab/><text:tab/>386,0 <text:s/>/ <text:s/>387,0 </text:p>
      <text:p text:style-name="P6">ANK Osnabrück<text:tab/><text:tab/><text:tab/><text:tab/><text:tab/>386,0 <text:s/>Niedersachsenmeister</text:p>
      <text:p text:style-name="P7">Bundesschau Kassel<text:tab/><text:tab/><text:tab/><text:tab/><text:tab/>384,0</text:p>
      <text:p text:style-name="P3">Landesschau Hildesheim<text:tab/><text:tab/><text:tab/><text:tab/>386,5 <text:s/>/ <text:s/>388,5 <text:s/>Landesmeister</text:p>
      <text:p text:style-name="P3"><text:tab/><text:tab/><text:tab/><text:tab/><text:tab/><text:tab/><text:tab/><text:tab/>Silberne ZDRK - Plakette</text:p>
      <text:p text:style-name="P3"/>
      <text:p text:style-name="P3"/>
      <text:p text:style-name="P1">Kleinsilber Gelb von ZGM Karin und Herbert Friedrich</text:p>
      <text:p text:style-name="P2"/>
      <text:p text:style-name="P2">Allg. SHG – Schau <text:tab/><text:tab/><text:tab/><text:tab/><text:tab/>385,0 <text:s/>/ <text:s/>385,0 <text:s/>Rasseband <text:s/></text:p>
      <text:p text:style-name="P2">18.Allg WF – Schau<text:tab/><text:tab/><text:tab/><text:tab/><text:tab/>386,5 <text:s/>/ <text:s/>385,5</text:p>
      <text:p text:style-name="P6">Vereinsschau F38 Gifhorn<text:tab/><text:tab/><text:tab/><text:tab/>387,0 <text:s/>/ <text:s/>387,0 </text:p>
      <text:p text:style-name="P6">ANK Osnabrück<text:tab/><text:tab/><text:tab/><text:tab/><text:tab/>384,5 <text:s/>/ <text:s/>384,0 <text:s/></text:p>
      <text:p text:style-name="P7">Bundeswschau Kassel <text:tab/><text:tab/><text:tab/><text:tab/>384,0</text:p>
      <text:p text:style-name="P8">Landesschau Hildesheim<text:tab/><text:tab/><text:tab/><text:tab/>385,0 <text:s/>/ <text:s/>387,0 <text:s text:c="2"/>Landesvizemeister</text:p>
      <text:p text:style-name="P3"/>
      <text:p text:style-name="P3"/>
      <text:p text:style-name="P1">Kleinsilber Hell von Jörg Voiges</text:p>
      <text:p text:style-name="P2"/>
      <text:p text:style-name="P2">Allg. SHG – Schau <text:tab/><text:tab/><text:tab/><text:tab/><text:tab/>386,0 <text:s text:c="2"/></text:p>
      <text:p text:style-name="P6">Vereinsschau F38 Gifhorn<text:tab/><text:tab/><text:tab/><text:tab/>384,5 <text:s/>/ <text:s/>386,5 <text:s/></text:p>
      <text:p text:style-name="P6">ANK Osnabrück<text:tab/><text:tab/><text:tab/><text:tab/><text:tab/>384,5 <text:s text:c="3"/>Sieger 0,1 <text:s/></text:p>
      <text:p text:style-name="P7">Bundesschau Kassel <text:tab/><text:tab/><text:tab/><text:tab/><text:tab/>385,0</text:p>
      <text:p text:style-name="P8">Landesschau Hildesheim<text:tab/><text:tab/><text:tab/><text:tab/>383,0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örg Voiges</meta:initial-creator>
    <meta:creation-date>2016-04-27T09:55:32.50</meta:creation-date>
    <dc:date>2016-04-27T10:38:55.96</dc:date>
    <dc:creator>Jörg Voiges</dc:creator>
    <meta:editing-duration>PT14M2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6" meta:word-count="137" meta:character-count="1029"/>
  </office:meta>
</office:document-meta>
</file>