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">
      <style:paragraph-properties fo:margin-left="-0.981cm" fo:margin-right="-1.49cm" fo:text-align="center" style:justify-single-word="false" fo:text-indent="0cm" style:auto-text-indent="false" style:page-number="auto">
        <style:tab-stops>
          <style:tab-stop style:position="18.99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 style:master-page-name="">
      <style:paragraph-properties fo:margin-left="0cm" fo:margin-right="-1.376cm" fo:text-align="start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-1.376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master-page-name="">
      <style:paragraph-properties fo:margin-left="0cm" fo:margin-right="-1.217cm" fo:text-align="start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rfolge von unseren Züchter 2014</text:p>
      <text:p text:style-name="P1"/>
      <text:p text:style-name="P2">Kleinsilber Havanna von ZGM Karin und Herbert Friedrich</text:p>
      <text:p text:style-name="P2"/>
      <text:p text:style-name="P3">Silberclubvergleichsschau Großstolpen<text:tab/>385,5 <text:s/></text:p>
      <text:p text:style-name="P3">17.Allg WF – Schau<text:tab/><text:tab/><text:tab/><text:tab/><text:tab/>385,5 <text:s/>/ <text:s/>387,5</text:p>
      <text:p text:style-name="P6">Vereinsschau F38 Gifhorn<text:tab/><text:tab/><text:tab/><text:tab/>386,0 <text:s/>/ <text:s/>387,0 <text:span text:style-name="T1">Vereinsmeister Bester 1,0</text:span></text:p>
      <text:p text:style-name="P6">ANK Osnabrück<text:tab/><text:tab/><text:tab/><text:tab/><text:tab/>384,0 <text:s/>/ <text:s/>385,5 <text:span text:style-name="T1">Niedersachsenmeister</text:span></text:p>
      <text:p text:style-name="P7">KV – Schau Hannover – Ost <text:tab/><text:tab/>386,0 <text:s/>/ <text:s/>387,0 <text:s/>/ <text:s/>387,5 <text:s/>Rassekreismeister</text:p>
      <text:p text:style-name="P4">Landesschau Hildesheim<text:tab/><text:tab/><text:tab/><text:tab/>386,0 <text:s/>/ <text:s/>385,5 <text:s/>Landesmeister</text:p>
      <text:p text:style-name="P4">BR – Schau Ulm<text:tab/><text:tab/><text:tab/><text:tab/><text:tab/><text:tab/>96,0 / <text:s/>96,0 <text:s/>/ <text:s/>96,5 <text:s/>/ <text:s/>96,5</text:p>
      <text:p text:style-name="P4"/>
      <text:p text:style-name="P4"/>
      <text:p text:style-name="P4"/>
      <text:p text:style-name="P2">Kleinsilber Gelb von ZGM Karin und Herbert Friedrich</text:p>
      <text:p text:style-name="P2"/>
      <text:p text:style-name="P3">Silberclubvergleichsschau Großstolpen<text:tab/>384,0 <text:s/>/ 386,0</text:p>
      <text:p text:style-name="P3">Allg. SHG – Schau <text:tab/><text:tab/><text:tab/><text:tab/><text:tab/>385,0 <text:s/>/ <text:s/>387,5 <text:s/>Rasseband <text:s/></text:p>
      <text:p text:style-name="P3">17.Allg WF – Schau<text:tab/><text:tab/><text:tab/><text:tab/><text:tab/>385,0 <text:s/>/ <text:s/>387,0</text:p>
      <text:p text:style-name="P6">Vereinsschau F38 Gifhorn<text:tab/><text:tab/><text:tab/><text:tab/>384,5 <text:s/>/ <text:s/>387,0 </text:p>
      <text:p text:style-name="P6">ANK Osnabrück<text:tab/><text:tab/><text:tab/><text:tab/><text:tab/>385,0 <text:s/></text:p>
      <text:p text:style-name="P7">KV – Schau Hannover – Ost <text:s/>385,5 <text:s/>/ <text:s/>386,5 <text:s/>/ <text:s/>386,5 / <text:s/>386,5 <text:s/>Rassekreismeister</text:p>
      <text:p text:style-name="P8">Landesschau Hildesheim<text:tab/><text:tab/><text:tab/><text:tab/>386,0 <text:s/>/ <text:s/>388,5 <text:s/>Landesvizemeister</text:p>
      <text:p text:style-name="P4">BR – Schau Ulm<text:tab/><text:tab/><text:tab/><text:tab/><text:tab/><text:tab/>96,0 / <text:s/>96,0 <text:s/>/ <text:s/>96,5 <text:s/>/ <text:s/>96,5</text:p>
      <text:p text:style-name="P4"/>
      <text:p text:style-name="P4"/>
      <text:p text:style-name="P4"/>
      <text:p text:style-name="P2">Kleinsilber Hell von Jörg Voiges</text:p>
      <text:p text:style-name="P2"/>
      <text:p text:style-name="P3">Silberclubvergleichsschau Großstolpen<text:tab/>382,0</text:p>
      <text:p text:style-name="P3">Allg. SHG – Schau <text:tab/><text:tab/><text:tab/><text:tab/><text:tab/>383,0 <text:s/>/ <text:s/>383,5 <text:s/>Rasseband <text:s/></text:p>
      <text:p text:style-name="P6">Vereinsschau F38 Gifhorn<text:tab/><text:tab/><text:tab/><text:tab/>386,0 <text:s/></text:p>
      <text:p text:style-name="P6">ANK Osnabrück<text:tab/><text:tab/><text:tab/><text:tab/><text:tab/>382,5 <text:s/></text:p>
      <text:p text:style-name="P7">KV – Schau Hannover – Ost <text:s/><text:tab/>386,0 <text:s/>/ <text:s/>384,5 / <text:s/>384,5 <text:s/>Rassekreismeister</text:p>
      <text:p text:style-name="P8">Landesschau Hildesheim<text:tab/><text:tab/><text:tab/><text:tab/>385,0 </text:p>
      <text:p text:style-name="P4">BR – Schau Ulm<text:tab/><text:tab/><text:tab/><text:tab/><text:tab/><text:tab/>96,5 / <text:s/>97,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örg Voiges</meta:initial-creator>
    <meta:creation-date>2016-04-27T09:55:32.50</meta:creation-date>
    <dc:date>2016-04-27T10:25:38.18</dc:date>
    <dc:creator>Jörg Voiges</dc:creator>
    <meta:editing-duration>PT14M2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6" meta:word-count="180" meta:character-count="1244"/>
  </office:meta>
</office:document-meta>
</file>