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 style:master-page-name="">
      <style:paragraph-properties fo:margin-left="0cm" fo:margin-right="0.026cm" fo:text-align="start" style:justify-single-word="false" fo:text-indent="0cm" style:auto-text-indent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 style:master-page-name="">
      <style:paragraph-properties fo:margin-left="-0.981cm" fo:margin-right="-1.49cm" fo:text-align="center" style:justify-single-word="false" fo:text-indent="0cm" style:auto-text-indent="false" style:page-number="auto">
        <style:tab-stops>
          <style:tab-stop style:position="18.997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rfolge von unseren Züchter 2013</text:p>
      <text:p text:style-name="P1"/>
      <text:p text:style-name="P2">Kleinsilber Gelb von ZGM Karin und Herbert Friedrich</text:p>
      <text:p text:style-name="P2"/>
      <text:p text:style-name="P3">Allg.SHG – Schau Clubschau<text:tab/>384,5 <text:s/>/ <text:s/>384,5</text:p>
      <text:p text:style-name="P3">16.Allg WF – Schau<text:tab/><text:tab/><text:tab/>385,5 <text:s/>/ <text:s/>387,0<text:tab/>Sieger mit 97,5</text:p>
      <text:p text:style-name="P3">Vereinsschau F38 Gifhorn<text:tab/><text:tab/>385,5 <text:s/>/ <text:s/>387,5<text:tab/>Vereinsmeister Beste 0,1</text:p>
      <text:p text:style-name="P4">ANK Osnabrück<text:tab/><text:tab/><text:tab/>386,0 <text:s/>/ <text:s/>384,5 <text:s/>/ <text:s/>387,0 <text:span text:style-name="T3">Niedersachsenmeister</text:span></text:p>
      <text:p text:style-name="P5">Bundesschau Karlsruhe<text:tab/><text:tab/>385,5<text:tab/><text:tab/><text:tab/>Bundessieger mit 97,0</text:p>
      <text:p text:style-name="P5">Landesschau Hildesheim<text:tab/><text:tab/>386,5 <text:s/>/ <text:s/>386,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örg Voiges</meta:initial-creator>
    <meta:creation-date>2016-04-27T09:55:32.50</meta:creation-date>
    <meta:document-statistic meta:table-count="0" meta:image-count="0" meta:object-count="0" meta:page-count="1" meta:paragraph-count="8" meta:word-count="58" meta:character-count="397"/>
    <dc:date>2016-04-27T10:09:53.28</dc:date>
    <dc:creator>Jörg Voiges</dc:creator>
    <meta:editing-duration>PT14M21S</meta:editing-duration>
    <meta:editing-cycles>1</meta:editing-cycles>
    <meta:generator>OpenOffice/4.1.1$Win32 OpenOffice.org_project/411m6$Build-9775</meta:generator>
  </office:meta>
</office:document-meta>
</file>